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6.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Liberation Serif'" style:font-family-asian="'Liberation Serif'" style:font-family-complex="'Liberation Serif'"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Liberation Serif'" style:font-family-asian="'Liberation Serif'" style:font-family-complex="'Liberation Serif'"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Liberation Serif'" style:font-family-asian="'Liberation Serif'" style:font-family-complex="'Liberation Serif'"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6.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Liberation Serif'" style:font-family-asian="'Liberation Serif'" style:font-family-complex="'Liberation Serif'" fo:background-color="transparent" style:use-window-font-color="true"/>
    </style:style>
    <style:style style:name="T14" style:family="text">
      <style:text-properties fo:font-size="12.00pt" fo:font-weight="bold" fo:font-family="'Liberation Serif'" style:font-family-asian="'Liberation Serif'" style:font-family-complex="'Liberation Serif'" fo:background-color="transparent" style:use-window-font-color="true"/>
    </style:style>
    <style:style style:name="T15" style:family="text">
      <style:text-properties fo:font-size="12.00pt" fo:font-weight="normal" fo:font-family="'Liberation Serif'" style:font-family-asian="'Liberation Serif'" style:font-family-complex="'Liberation Serif'" fo:background-color="transparent" style:use-window-font-color="true"/>
    </style:style>
    <style:style style:name="T16" style:family="text">
      <style:text-properties fo:font-size="12.00pt" fo:font-weight="bold" fo:font-family="'Liberation Serif'" style:font-family-asian="'Liberation Serif'" style:font-family-complex="'Liberation Serif'"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fo:font-style="italic"/>
    </style:style>
    <style:style style:name="T1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fo:font-style="italic"/>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Liberation Serif'" style:font-family-asian="'Liberation Serif'" style:font-family-complex="'Liberation Serif'"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fo:font-style="italic"/>
    </style:style>
    <style:style style:name="T2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fo:font-style="italic"/>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Liberation Serif'" style:font-family-asian="'Liberation Serif'" style:font-family-complex="'Liberation Serif'"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6.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Liberation Serif'" style:font-family-asian="'Liberation Serif'" style:font-family-complex="'Liberation Serif'"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6.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3" style:family="text">
      <style:text-properties fo:font-size="16.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Liberation Serif'" style:font-family-asian="'Liberation Serif'" style:font-family-complex="'Liberation Serif'" fo:background-color="transparent" style:use-window-font-color="true"/>
    </style:style>
    <style:style style:name="T36" style:family="text">
      <style:text-properties fo:font-size="12.00pt" fo:font-weight="bold" fo:font-family="'Liberation Serif'" style:font-family-asian="'Liberation Serif'" style:font-family-complex="'Liberation Serif'"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6.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9" style:family="text">
      <style:text-properties fo:font-size="16.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fo:font-style="italic"/>
    </style:style>
    <style:style style:name="T42" style:family="text">
      <style:text-properties fo:font-size="12.00pt" fo:font-weight="normal" fo:font-family="'Liberation Serif'" style:font-family-asian="'Liberation Serif'" style:font-family-complex="'Liberation Serif'" fo:background-color="transparent" style:use-window-font-color="true"/>
    </style:style>
    <style:style style:name="T43" style:family="text">
      <style:text-properties fo:font-size="12.00pt" fo:font-weight="bold" fo:font-family="'Liberation Serif'" style:font-family-asian="'Liberation Serif'" style:font-family-complex="'Liberation Serif'" fo:background-color="transparent" style:use-window-font-color="true"/>
    </style:style>
    <style:style style:name="T44" style:family="text">
      <style:text-properties fo:font-size="12.00pt" fo:font-weight="normal" fo:font-family="'Liberation Serif'" style:font-family-asian="'Liberation Serif'" style:font-family-complex="'Liberation Serif'" fo:background-color="transparent" style:use-window-font-color="true"/>
    </style:style>
    <style:style style:name="T4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fo:font-style="italic"/>
    </style:style>
    <style:style style:name="T46" style:family="text">
      <style:text-properties fo:font-size="12.00pt" fo:font-weight="normal" fo:font-family="'Liberation Serif'" style:font-family-asian="'Liberation Serif'" style:font-family-complex="'Liberation Serif'"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fo:font-style="italic"/>
    </style:style>
    <style:style style:name="T49" style:family="text">
      <style:text-properties fo:font-size="12.00pt" fo:font-weight="normal" fo:font-family="'Liberation Serif'" style:font-family-asian="'Liberation Serif'" style:font-family-complex="'Liberation Serif'"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Liberation Serif'" style:font-family-asian="'Liberation Serif'" style:font-family-complex="'Liberation Serif'" fo:background-color="transparent" style:use-window-font-color="true"/>
    </style:style>
    <style:style style:name="T5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fo:font-style="italic"/>
    </style:style>
    <style:style style:name="T53" style:family="text">
      <style:text-properties fo:font-size="12.00pt" fo:font-weight="normal" fo:font-family="'Liberation Serif'" style:font-family-asian="'Liberation Serif'" style:font-family-complex="'Liberation Serif'"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fo:font-style="italic"/>
    </style:style>
    <style:style style:name="T56" style:family="text">
      <style:text-properties fo:font-size="12.00pt" fo:font-weight="normal" fo:font-family="'Liberation Serif'" style:font-family-asian="'Liberation Serif'" style:font-family-complex="'Liberation Serif'"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fo:font-style="italic"/>
    </style:style>
    <style:style style:name="T59" style:family="text">
      <style:text-properties fo:font-size="12.00pt" fo:font-weight="normal" fo:font-family="'Liberation Serif'" style:font-family-asian="'Liberation Serif'" style:font-family-complex="'Liberation Serif'"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6.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Liberation Serif'" style:font-family-asian="'Liberation Serif'" style:font-family-complex="'Liberation Serif'" fo:background-color="transparent" style:use-window-font-color="true"/>
    </style:style>
    <style:style style:name="T64" style:family="text">
      <style:text-properties fo:font-size="12.00pt" fo:font-weight="bold" fo:font-family="'Liberation Serif'" style:font-family-asian="'Liberation Serif'" style:font-family-complex="'Liberation Serif'" fo:background-color="transparent" style:use-window-font-color="true"/>
    </style:style>
    <style:style style:name="T65" style:family="text">
      <style:text-properties fo:font-size="12.00pt" fo:font-weight="normal" fo:font-family="'Liberation Serif'" style:font-family-asian="'Liberation Serif'" style:font-family-complex="'Liberation Serif'"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bold" fo:font-family="'Liberation Serif'" style:font-family-asian="'Liberation Serif'" style:font-family-complex="'Liberation Serif'"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6.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7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bold" fo:font-family="'Liberation Serif'" style:font-family-asian="'Liberation Serif'" style:font-family-complex="'Liberation Serif'" fo:background-color="transparent" style:use-window-font-color="true"/>
    </style:style>
    <style:style style:name="T7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fo:font-style="italic"/>
    </style:style>
    <style:style style:name="T74" style:family="text">
      <style:text-properties fo:font-size="12.00pt" fo:font-weight="normal" fo:font-family="'Liberation Serif'" style:font-family-asian="'Liberation Serif'" style:font-family-complex="'Liberation Serif'" fo:background-color="transparent" style:use-window-font-color="true"/>
    </style:style>
    <style:style style:name="T75" style:family="text">
      <style:text-properties fo:font-size="12.00pt" fo:font-weight="bold" fo:font-family="'Liberation Serif'" style:font-family-asian="'Liberation Serif'" style:font-family-complex="'Liberation Serif'" fo:background-color="transparent" style:use-window-font-color="true"/>
    </style:style>
    <style:style style:name="T76" style:family="text">
      <style:text-properties fo:font-size="12.00pt" fo:font-weight="normal" fo:font-family="'Liberation Serif'" style:font-family-asian="'Liberation Serif'" style:font-family-complex="'Liberation Serif'"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Liberation Serif'" style:font-family-asian="'Liberation Serif'" style:font-family-complex="'Liberation Serif'" fo:background-color="transparent" style:use-window-font-color="true"/>
    </style:style>
    <style:style style:name="T7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fo:font-style="italic"/>
    </style:style>
    <style:style style:name="T80"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fo:font-style="italic"/>
    </style:style>
    <style:style style:name="T81" style:family="text">
      <style:text-properties fo:font-size="12.00pt" fo:font-weight="bold" fo:font-family="'Liberation Serif'" style:font-family-asian="'Liberation Serif'" style:font-family-complex="'Liberation Serif'" fo:background-color="transparent" style:use-window-font-color="true"/>
    </style:style>
    <style:style style:name="T82" style:family="text">
      <style:text-properties fo:font-size="12.00pt" fo:font-weight="normal" fo:font-family="'Liberation Serif'" style:font-family-asian="'Liberation Serif'" style:font-family-complex="'Liberation Serif'"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fo:font-style="italic"/>
    </style:style>
    <style:style style:name="T85" style:family="text">
      <style:text-properties fo:font-size="12.00pt" fo:font-weight="normal" fo:font-family="'Liberation Serif'" style:font-family-asian="'Liberation Serif'" style:font-family-complex="'Liberation Serif'" fo:background-color="transparent" style:use-window-font-color="true"/>
    </style:style>
    <style:style style:name="T86" style:family="text">
      <style:text-properties fo:font-size="12.00pt" fo:font-weight="bold" fo:font-family="'Liberation Serif'" style:font-family-asian="'Liberation Serif'" style:font-family-complex="'Liberation Serif'" fo:background-color="transparent" style:use-window-font-color="true"/>
    </style:style>
    <style:style style:name="T87" style:family="text">
      <style:text-properties fo:font-size="12.00pt" fo:font-weight="normal" fo:font-family="'Liberation Serif'" style:font-family-asian="'Liberation Serif'" style:font-family-complex="'Liberation Serif'"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4.00pt" fo:font-weight="bold" fo:font-family="'Liberation Serif'" style:font-family-asian="'Liberation Serif'" style:font-family-complex="'Liberation Serif'" fo:background-color="transparent" style:use-window-font-color="true" fo:font-style="italic"/>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6.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bold" fo:font-family="'Liberation Serif'" style:font-family-asian="'Liberation Serif'" style:font-family-complex="'Liberation Serif'" fo:background-color="transparent" style:use-window-font-color="true"/>
    </style:style>
    <style:style style:name="T94" style:family="text">
      <style:text-properties fo:font-size="12.00pt" fo:font-weight="normal" fo:font-family="'Liberation Serif'" style:font-family-asian="'Liberation Serif'" style:font-family-complex="'Liberation Serif'"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6.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Liberation Serif'" style:font-family-asian="'Liberation Serif'" style:font-family-complex="'Liberation Serif'"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6.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Liberation Serif'" style:font-family-asian="'Liberation Serif'" style:font-family-complex="'Liberation Serif'"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6.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normal" fo:font-family="'Liberation Serif'" style:font-family-asian="'Liberation Serif'" style:font-family-complex="'Liberation Serif'" fo:background-color="transparent" style:use-window-font-color="true"/>
    </style:style>
    <style:style style:name="T107" style:family="text">
      <style:text-properties fo:font-size="12.00pt" fo:font-weight="normal" fo:font-family="Cambria" style:font-family-asian="Cambria" style:font-family-complex="Cambria"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Liberation Serif'" style:font-family-asian="'Liberation Serif'" style:font-family-complex="'Liberation Serif'"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4.00pt" fo:font-weight="bold" fo:font-family="'Liberation Serif'" style:font-family-asian="'Liberation Serif'" style:font-family-complex="'Liberation Serif'" fo:background-color="transparent" style:use-window-font-color="true"/>
    </style:style>
    <style:style style:name="T114" style:family="text">
      <style:text-properties fo:font-size="14.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0000ff" text:display="none"/>
    </style:style>
    <style:style style:name="T115" style:family="text">
      <style:text-properties fo:font-size="14.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4.00pt" fo:font-weight="bold" fo:font-family="'Liberation Serif'" style:font-family-asian="'Liberation Serif'" style:font-family-complex="'Liberation Serif'"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right"/>
    </style:style>
    <style:style style:name="P3" style:family="paragraph">
      <style:paragraph-properties fo:line-height="100.00%" fo:text-align="left"/>
    </style:style>
    <style:style style:name="P4" style:family="paragraph">
      <style:paragraph-properties fo:line-height="100.00%" fo:text-align="left">
        <style:tab-stops>
          <style:tab-stop style:position="11.00pt"/>
          <style:tab-stop style:position="36.00pt"/>
        </style:tab-stops>
      </style:paragraph-properties>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left"/>
    </style:style>
    <style:style style:name="P9" style:family="paragraph">
      <style:paragraph-properties fo:line-height="100.00%" fo:text-align="left" fo:margin-left="0.00pt" fo:text-indent="-36.00pt">
        <style:tab-stops>
          <style:tab-stop style:position="11.00pt"/>
          <style:tab-stop style:position="36.00pt"/>
        </style:tab-stops>
      </style:paragraph-properties>
    </style:style>
    <style:style style:name="P10" style:family="paragraph">
      <style:paragraph-properties fo:line-height="100.00%" fo:text-align="left">
        <style:tab-stops>
          <style:tab-stop style:position="11.00pt"/>
          <style:tab-stop style:position="36.00pt"/>
        </style:tab-stops>
      </style:paragraph-properties>
    </style:style>
    <style:style style:name="P11" style:family="paragraph">
      <style:paragraph-properties fo:line-height="100.00%" fo:text-align="left">
        <style:tab-stops>
          <style:tab-stop style:position="47.00pt"/>
          <style:tab-stop style:position="72.00pt"/>
        </style:tab-stops>
      </style:paragraph-properties>
    </style:style>
    <style:style style:name="P12" style:family="paragraph">
      <style:paragraph-properties fo:line-height="100.00%" fo:text-align="left"/>
    </style:style>
    <style:style style:name="P13" style:family="paragraph">
      <style:paragraph-properties fo:line-height="100.00%" fo:text-align="left" fo:margin-left="0.00pt" fo:text-indent="-36.00pt">
        <style:tab-stops>
          <style:tab-stop style:position="11.00pt"/>
          <style:tab-stop style:position="36.00pt"/>
        </style:tab-stops>
      </style:paragraph-properties>
    </style:style>
    <style:style style:name="P14" style:family="paragraph">
      <style:paragraph-properties fo:line-height="100.00%" fo:text-align="left"/>
    </style:style>
    <style:style style:name="P15" style:family="paragraph">
      <style:paragraph-properties fo:line-height="100.00%" fo:text-align="left" fo:margin-left="0.00pt" fo:text-indent="-36.00pt">
        <style:tab-stops>
          <style:tab-stop style:position="11.00pt"/>
          <style:tab-stop style:position="36.00pt"/>
        </style:tab-stops>
      </style:paragraph-properties>
    </style:style>
    <style:style style:name="P16" style:family="paragraph">
      <style:paragraph-properties fo:line-height="100.00%" fo:text-align="left" fo:margin-left="36.00pt" fo:text-indent="0.00pt">
        <style:tab-stops>
          <style:tab-stop style:position="11.00pt"/>
          <style:tab-stop style:position="36.00pt"/>
        </style:tab-stops>
      </style:paragraph-properties>
    </style:style>
    <style:style style:name="P17" style:family="paragraph">
      <style:paragraph-properties fo:line-height="100.00%" fo:text-align="center"/>
    </style:style>
    <style:style style:name="P18" style:family="paragraph">
      <style:paragraph-properties fo:line-height="100.00%" fo:text-align="left"/>
    </style:style>
    <style:style style:name="P19" style:family="paragraph">
      <style:paragraph-properties fo:line-height="100.00%" fo:text-align="left" fo:margin-left="0.00pt" fo:text-indent="-36.00pt">
        <style:tab-stops>
          <style:tab-stop style:position="11.00pt"/>
          <style:tab-stop style:position="36.00pt"/>
        </style:tab-stops>
      </style:paragraph-properties>
    </style:style>
    <style:style style:name="P20" style:family="paragraph">
      <style:paragraph-properties fo:line-height="100.00%" fo:text-align="left" fo:margin-left="36.00pt" fo:text-indent="0.00pt">
        <style:tab-stops>
          <style:tab-stop style:position="11.00pt"/>
          <style:tab-stop style:position="36.00pt"/>
        </style:tab-stops>
      </style:paragraph-properties>
    </style:style>
    <style:style style:name="P21" style:family="paragraph">
      <style:paragraph-properties fo:line-height="100.00%" fo:text-align="center"/>
    </style:style>
    <style:style style:name="P22" style:family="paragraph">
      <style:paragraph-properties fo:line-height="100.00%" fo:text-align="left"/>
    </style:style>
    <style:style style:name="P23" style:family="paragraph">
      <style:paragraph-properties fo:line-height="100.00%" fo:text-align="left" fo:margin-left="0.00pt" fo:text-indent="-36.00pt">
        <style:tab-stops>
          <style:tab-stop style:position="11.00pt"/>
          <style:tab-stop style:position="36.00pt"/>
        </style:tab-stops>
      </style:paragraph-properties>
    </style:style>
    <style:style style:name="P24" style:family="paragraph">
      <style:paragraph-properties fo:line-height="100.00%" fo:text-align="left">
        <style:tab-stops>
          <style:tab-stop style:position="11.00pt"/>
          <style:tab-stop style:position="36.00pt"/>
        </style:tab-stops>
      </style:paragraph-properties>
    </style:style>
    <style:style style:name="P25" style:family="paragraph">
      <style:paragraph-properties fo:line-height="100.00%" fo:text-align="center"/>
    </style:style>
    <style:style style:name="P26" style:family="paragraph">
      <style:paragraph-properties fo:line-height="100.00%" fo:text-align="left"/>
    </style:style>
    <style:style style:name="P27" style:family="paragraph">
      <style:paragraph-properties fo:line-height="100.00%" fo:text-align="left" fo:margin-left="0.00pt" fo:text-indent="-36.00pt">
        <style:tab-stops>
          <style:tab-stop style:position="11.00pt"/>
          <style:tab-stop style:position="36.00pt"/>
        </style:tab-stops>
      </style:paragraph-properties>
    </style:style>
    <style:style style:name="P28" style:family="paragraph">
      <style:paragraph-properties fo:line-height="100.00%" fo:text-align="left">
        <style:tab-stops>
          <style:tab-stop style:position="11.00pt"/>
          <style:tab-stop style:position="36.00pt"/>
        </style:tab-stops>
      </style:paragraph-properties>
    </style:style>
    <style:style style:name="P29" style:family="paragraph">
      <style:paragraph-properties fo:line-height="100.00%" fo:text-align="left" fo:margin-left="0.00pt" fo:text-indent="-36.00pt">
        <style:tab-stops>
          <style:tab-stop style:position="11.00pt"/>
          <style:tab-stop style:position="36.00pt"/>
        </style:tab-stops>
      </style:paragraph-properties>
    </style:style>
    <style:style style:name="P30" style:family="paragraph">
      <style:paragraph-properties fo:line-height="100.00%" fo:text-align="left">
        <style:tab-stops>
          <style:tab-stop style:position="11.00pt"/>
          <style:tab-stop style:position="36.00pt"/>
        </style:tab-stops>
      </style:paragraph-properties>
    </style:style>
    <style:style style:name="P31" style:family="paragraph">
      <style:paragraph-properties fo:line-height="100.00%" fo:text-align="justify"/>
    </style:style>
    <style:style style:name="P32" style:family="paragraph">
      <style:paragraph-properties fo:line-height="100.00%" fo:text-align="justify">
        <style:tab-stops>
          <style:tab-stop style:position="11.00pt"/>
          <style:tab-stop style:position="36.00pt"/>
        </style:tab-stops>
      </style:paragraph-properties>
    </style:style>
    <style:style style:name="P33" style:family="paragraph">
      <style:paragraph-properties fo:line-height="100.00%" fo:text-align="center"/>
    </style:style>
    <style:style style:name="P34" style:family="paragraph">
      <style:paragraph-properties fo:line-height="100.00%" fo:text-align="left"/>
    </style:style>
    <style:style style:name="P35" style:family="paragraph">
      <style:paragraph-properties fo:line-height="100.00%" fo:text-align="left" fo:margin-left="0.00pt" fo:text-indent="-36.00pt">
        <style:tab-stops>
          <style:tab-stop style:position="11.00pt"/>
          <style:tab-stop style:position="36.00pt"/>
        </style:tab-stops>
      </style:paragraph-properties>
    </style:style>
    <style:style style:name="P36" style:family="paragraph">
      <style:paragraph-properties fo:line-height="100.00%" fo:text-align="justify" fo:margin-left="0.00pt" fo:text-indent="-36.00pt">
        <style:tab-stops>
          <style:tab-stop style:position="11.00pt"/>
          <style:tab-stop style:position="36.00pt"/>
        </style:tab-stops>
      </style:paragraph-properties>
    </style:style>
    <style:style style:name="P37" style:family="paragraph">
      <style:paragraph-properties fo:line-height="100.00%" fo:text-align="justify" fo:margin-left="-36.00pt" fo:text-indent="0.00pt">
        <style:tab-stops>
          <style:tab-stop style:position="36.00pt"/>
          <style:tab-stop style:position="837519.80pt"/>
        </style:tab-stops>
      </style:paragraph-properties>
    </style:style>
    <style:style style:name="P38" style:family="paragraph">
      <style:paragraph-properties fo:line-height="100.00%" fo:text-align="center"/>
    </style:style>
    <style:style style:name="P39" style:family="paragraph">
      <style:paragraph-properties fo:line-height="100.00%" fo:text-align="left"/>
    </style:style>
    <style:style style:name="P40" style:family="paragraph">
      <style:paragraph-properties fo:line-height="100.00%" fo:text-align="left" fo:margin-left="0.00pt" fo:text-indent="-36.00pt">
        <style:tab-stops>
          <style:tab-stop style:position="11.00pt"/>
          <style:tab-stop style:position="36.00pt"/>
        </style:tab-stops>
      </style:paragraph-properties>
    </style:style>
    <style:style style:name="P41" style:family="paragraph">
      <style:paragraph-properties fo:line-height="100.00%" fo:text-align="left">
        <style:tab-stops>
          <style:tab-stop style:position="11.00pt"/>
          <style:tab-stop style:position="36.00pt"/>
        </style:tab-stops>
      </style:paragraph-properties>
    </style:style>
    <style:style style:name="P42" style:family="paragraph">
      <style:paragraph-properties fo:line-height="100.00%" fo:text-align="left" fo:margin-left="0.00pt" fo:text-indent="-36.00pt">
        <style:tab-stops>
          <style:tab-stop style:position="11.00pt"/>
          <style:tab-stop style:position="36.00pt"/>
        </style:tab-stops>
      </style:paragraph-properties>
    </style:style>
    <style:style style:name="P43" style:family="paragraph">
      <style:paragraph-properties fo:line-height="100.00%" fo:text-align="left">
        <style:tab-stops>
          <style:tab-stop style:position="11.00pt"/>
          <style:tab-stop style:position="36.00pt"/>
        </style:tab-stops>
      </style:paragraph-properties>
    </style:style>
    <style:style style:name="P44" style:family="paragraph">
      <style:paragraph-properties fo:line-height="100.00%" fo:text-align="left" fo:margin-left="0.00pt" fo:text-indent="-36.00pt">
        <style:tab-stops>
          <style:tab-stop style:position="11.00pt"/>
          <style:tab-stop style:position="36.00pt"/>
        </style:tab-stops>
      </style:paragraph-properties>
    </style:style>
    <style:style style:name="P45" style:family="paragraph">
      <style:paragraph-properties fo:line-height="100.00%" fo:text-align="left" fo:margin-left="-36.00pt" fo:text-indent="0.00pt">
        <style:tab-stops>
          <style:tab-stop style:position="36.00pt"/>
          <style:tab-stop style:position="837519.80pt"/>
        </style:tab-stops>
      </style:paragraph-properties>
    </style:style>
    <style:style style:name="P46" style:family="paragraph">
      <style:paragraph-properties fo:line-height="100.00%" fo:text-align="left" fo:margin-left="0.00pt" fo:text-indent="-36.00pt">
        <style:tab-stops>
          <style:tab-stop style:position="11.00pt"/>
          <style:tab-stop style:position="36.00pt"/>
        </style:tab-stops>
      </style:paragraph-properties>
    </style:style>
    <style:style style:name="P47" style:family="paragraph">
      <style:paragraph-properties fo:line-height="100.00%" fo:text-align="justify"/>
    </style:style>
    <style:style style:name="P48" style:family="paragraph">
      <style:paragraph-properties fo:line-height="100.00%" fo:text-align="left" fo:margin-left="-36.00pt" fo:text-indent="0.00pt">
        <style:tab-stops>
          <style:tab-stop style:position="36.00pt"/>
          <style:tab-stop style:position="837519.80pt"/>
        </style:tab-stops>
      </style:paragraph-properties>
    </style:style>
    <style:style style:name="P49" style:family="paragraph">
      <style:paragraph-properties fo:line-height="100.00%" fo:text-align="justify" fo:margin-left="0.00pt" fo:text-indent="-36.00pt">
        <style:tab-stops>
          <style:tab-stop style:position="11.00pt"/>
          <style:tab-stop style:position="36.00pt"/>
        </style:tab-stops>
      </style:paragraph-properties>
    </style:style>
    <style:style style:name="P50" style:family="paragraph">
      <style:paragraph-properties fo:line-height="100.00%" fo:text-align="justify" fo:margin-left="-36.00pt" fo:text-indent="0.00pt">
        <style:tab-stops>
          <style:tab-stop style:position="36.00pt"/>
          <style:tab-stop style:position="837519.80pt"/>
        </style:tab-stops>
      </style:paragraph-properties>
    </style:style>
    <style:style style:name="P51" style:family="paragraph">
      <style:paragraph-properties fo:line-height="100.00%" fo:text-align="center"/>
    </style:style>
    <style:style style:name="P52" style:family="paragraph">
      <style:paragraph-properties fo:line-height="100.00%" fo:text-align="left"/>
    </style:style>
    <style:style style:name="P53" style:family="paragraph">
      <style:paragraph-properties fo:line-height="100.00%" fo:text-align="left" fo:margin-left="0.00pt" fo:text-indent="-36.00pt">
        <style:tab-stops>
          <style:tab-stop style:position="11.00pt"/>
          <style:tab-stop style:position="36.00pt"/>
        </style:tab-stops>
      </style:paragraph-properties>
    </style:style>
    <style:style style:name="P54" style:family="paragraph">
      <style:paragraph-properties fo:line-height="100.00%" fo:text-align="left" fo:margin-left="-36.00pt" fo:text-indent="0.00pt">
        <style:tab-stops>
          <style:tab-stop style:position="36.00pt"/>
          <style:tab-stop style:position="837519.80pt"/>
        </style:tab-stops>
      </style:paragraph-properties>
    </style:style>
    <style:style style:name="P55" style:family="paragraph">
      <style:paragraph-properties fo:line-height="100.00%" fo:text-align="left" fo:margin-left="0.00pt" fo:text-indent="-36.00pt">
        <style:tab-stops>
          <style:tab-stop style:position="11.00pt"/>
          <style:tab-stop style:position="36.00pt"/>
        </style:tab-stops>
      </style:paragraph-properties>
    </style:style>
    <style:style style:name="P56" style:family="paragraph">
      <style:paragraph-properties fo:line-height="100.00%" fo:text-align="center"/>
    </style:style>
    <style:style style:name="P57" style:family="paragraph">
      <style:paragraph-properties fo:line-height="100.00%" fo:text-align="left"/>
    </style:style>
    <style:style style:name="P58" style:family="paragraph">
      <style:paragraph-properties fo:line-height="100.00%" fo:text-align="left" fo:margin-left="0.00pt" fo:text-indent="-36.00pt">
        <style:tab-stops>
          <style:tab-stop style:position="11.00pt"/>
          <style:tab-stop style:position="36.00pt"/>
        </style:tab-stops>
      </style:paragraph-properties>
    </style:style>
    <style:style style:name="P59" style:family="paragraph">
      <style:paragraph-properties fo:line-height="100.00%" fo:text-align="left">
        <style:tab-stops>
          <style:tab-stop style:position="11.00pt"/>
          <style:tab-stop style:position="36.00pt"/>
        </style:tab-stops>
      </style:paragraph-properties>
    </style:style>
    <style:style style:name="P60" style:family="paragraph">
      <style:paragraph-properties fo:line-height="100.00%" fo:text-align="left" fo:margin-left="0.00pt" fo:text-indent="-36.00pt">
        <style:tab-stops>
          <style:tab-stop style:position="11.00pt"/>
          <style:tab-stop style:position="36.00pt"/>
        </style:tab-stops>
      </style:paragraph-properties>
    </style:style>
    <style:style style:name="P61" style:family="paragraph">
      <style:paragraph-properties fo:line-height="100.00%" fo:text-align="center" fo:margin-left="-36.00pt" fo:text-indent="0.00pt">
        <style:tab-stops>
          <style:tab-stop style:position="36.00pt"/>
          <style:tab-stop style:position="837519.80pt"/>
        </style:tab-stops>
      </style:paragraph-properties>
    </style:style>
    <style:style style:name="P62" style:family="paragraph">
      <style:paragraph-properties fo:line-height="100.00%" fo:text-align="left" fo:margin-left="-36.00pt" fo:text-indent="0.00pt">
        <style:tab-stops>
          <style:tab-stop style:position="36.00pt"/>
          <style:tab-stop style:position="837519.80pt"/>
        </style:tab-stops>
      </style:paragraph-properties>
    </style:style>
    <style:style style:name="P63" style:family="paragraph">
      <style:paragraph-properties fo:line-height="100.00%" fo:text-align="center"/>
    </style:style>
    <style:style style:name="P64" style:family="paragraph">
      <style:paragraph-properties fo:line-height="100.00%" fo:text-align="left"/>
    </style:style>
    <style:style style:name="P65" style:family="paragraph">
      <style:paragraph-properties fo:line-height="100.00%" fo:text-align="left" fo:margin-left="0.00pt" fo:text-indent="-36.00pt">
        <style:tab-stops>
          <style:tab-stop style:position="11.00pt"/>
          <style:tab-stop style:position="36.00pt"/>
        </style:tab-stops>
      </style:paragraph-properties>
    </style:style>
    <style:style style:name="P66" style:family="paragraph">
      <style:paragraph-properties fo:line-height="100.00%" fo:text-align="left">
        <style:tab-stops>
          <style:tab-stop style:position="47.00pt"/>
          <style:tab-stop style:position="72.00pt"/>
        </style:tab-stops>
      </style:paragraph-properties>
    </style:style>
    <text:list-style style:name="L67">
      <text:list-level-style-bullet text:level="1" text:bullet-char="•">
        <style:list-level-properties text:space-before="0.00pt" text:min-label-width="18.00pt"/>
        <style:text-properties fo:font-family="Symbol"/>
      </text:list-level-style-bullet>
    </text:list-style>
    <style:style style:name="P67" style:family="paragraph">
      <style:paragraph-properties fo:line-height="100.00%" fo:text-align="left" fo:margin-left="54.00pt" fo:text-indent="-54.00pt">
        <style:tab-stops>
          <style:tab-stop style:position="29.00pt"/>
          <style:tab-stop style:position="54.00pt"/>
        </style:tab-stops>
      </style:paragraph-properties>
    </style:style>
    <style:style style:name="P68" style:family="paragraph">
      <style:paragraph-properties fo:line-height="100.00%" fo:text-align="left" fo:margin-left="0.00pt" fo:text-indent="-36.00pt">
        <style:tab-stops>
          <style:tab-stop style:position="11.00pt"/>
          <style:tab-stop style:position="36.00pt"/>
        </style:tab-stops>
      </style:paragraph-properties>
    </style:style>
    <style:style style:name="P69" style:family="paragraph">
      <style:paragraph-properties fo:line-height="100.00%" fo:text-align="left">
        <style:tab-stops>
          <style:tab-stop style:position="11.00pt"/>
          <style:tab-stop style:position="36.00pt"/>
        </style:tab-stops>
      </style:paragraph-properties>
    </style:style>
    <style:style style:name="P70" style:family="paragraph">
      <style:paragraph-properties fo:line-height="100.00%" fo:text-align="left" fo:margin-left="-36.00pt" fo:text-indent="0.00pt">
        <style:tab-stops>
          <style:tab-stop style:position="36.00pt"/>
          <style:tab-stop style:position="837519.80pt"/>
        </style:tab-stops>
      </style:paragraph-properties>
    </style:style>
    <style:style style:name="P71" style:family="paragraph">
      <style:paragraph-properties fo:line-height="100.00%" fo:text-align="center"/>
    </style:style>
    <style:style style:name="P72" style:family="paragraph">
      <style:paragraph-properties fo:line-height="100.00%" fo:text-align="left"/>
    </style:style>
    <style:style style:name="P73" style:family="paragraph">
      <style:paragraph-properties fo:line-height="100.00%" fo:text-align="left" fo:margin-left="0.00pt" fo:text-indent="-36.00pt">
        <style:tab-stops>
          <style:tab-stop style:position="11.00pt"/>
          <style:tab-stop style:position="36.00pt"/>
        </style:tab-stops>
      </style:paragraph-properties>
    </style:style>
    <style:style style:name="P74" style:family="paragraph">
      <style:paragraph-properties fo:line-height="100.00%" fo:text-align="center"/>
    </style:style>
    <style:style style:name="P75" style:family="paragraph">
      <style:paragraph-properties fo:line-height="100.00%" fo:text-align="left"/>
    </style:style>
    <style:style style:name="P76" style:family="paragraph">
      <style:paragraph-properties fo:line-height="100.00%" fo:text-align="left" fo:margin-left="0.00pt" fo:text-indent="-36.00pt">
        <style:tab-stops>
          <style:tab-stop style:position="11.00pt"/>
          <style:tab-stop style:position="36.00pt"/>
        </style:tab-stops>
      </style:paragraph-properties>
    </style:style>
    <style:style style:name="P77" style:family="paragraph">
      <style:paragraph-properties fo:line-height="100.00%" fo:text-align="center"/>
    </style:style>
    <style:style style:name="P78" style:family="paragraph">
      <style:paragraph-properties fo:line-height="100.00%" fo:text-align="left"/>
    </style:style>
    <style:style style:name="P79" style:family="paragraph">
      <style:paragraph-properties fo:line-height="100.00%" fo:text-align="left" fo:margin-left="0.00pt" fo:text-indent="-36.00pt">
        <style:tab-stops>
          <style:tab-stop style:position="11.00pt"/>
          <style:tab-stop style:position="36.00pt"/>
        </style:tab-stops>
      </style:paragraph-properties>
    </style:style>
    <style:style style:name="P80" style:family="paragraph">
      <style:paragraph-properties fo:line-height="100.00%" fo:text-align="left">
        <style:tab-stops>
          <style:tab-stop style:position="11.00pt"/>
          <style:tab-stop style:position="36.00pt"/>
        </style:tab-stops>
      </style:paragraph-properties>
    </style:style>
    <style:style style:name="P81" style:family="paragraph">
      <style:paragraph-properties fo:line-height="100.00%" fo:text-align="left" fo:margin-left="0.00pt" fo:text-indent="-36.00pt">
        <style:tab-stops>
          <style:tab-stop style:position="11.00pt"/>
          <style:tab-stop style:position="36.00pt"/>
        </style:tab-stops>
      </style:paragraph-properties>
    </style:style>
    <style:style style:name="P82" style:family="paragraph">
      <style:paragraph-properties fo:line-height="100.00%" fo:text-align="center"/>
    </style:style>
    <style:style style:name="P83" style:family="paragraph">
      <style:paragraph-properties fo:line-height="100.00%" fo:text-align="left"/>
    </style:style>
    <style:style style:name="P84" style:family="paragraph">
      <style:paragraph-properties fo:line-height="100.00%" fo:text-align="left" fo:margin-left="0.00pt" fo:text-indent="-36.00pt">
        <style:tab-stops>
          <style:tab-stop style:position="11.00pt"/>
          <style:tab-stop style:position="36.00pt"/>
        </style:tab-stops>
      </style:paragraph-properties>
    </style:style>
    <style:style style:name="P85" style:family="paragraph">
      <style:paragraph-properties fo:line-height="100.00%" fo:text-align="center" fo:margin-left="0.00pt" fo:text-indent="-36.00pt">
        <style:tab-stops>
          <style:tab-stop style:position="11.00pt"/>
          <style:tab-stop style:position="36.00pt"/>
        </style:tab-stops>
      </style:paragraph-properties>
    </style:style>
  </office:automatic-styles>
  <office:body>
    <office:text>
      <text:p text:style-name="P1"><text:span text:style-name="T1">Plateforme de revendications des collectifs d'habitants du<text:s text:c="2"/>Maroni  </text:span></text:p>
      <text:p text:style-name="P1"><text:span text:style-name="T1">A NO WI OPO de Maripasoula et</text:span></text:p>
      <text:p text:style-name="P1"><text:span text:style-name="T1">SOUS LE FROMAGER de Papaichton</text:span></text:p>
      <text:p text:style-name="P1"><text:span text:style-name="T1">U WELI de Grand Santi</text:span></text:p>
      <text:p text:style-name="P1"><text:span text:style-name="T2"/></text:p>
      <text:p text:style-name="P2"><text:span text:style-name="T3">Le 31 mars 2017</text:span></text:p>
      <text:p text:style-name="P3"><text:span text:style-name="T4"/></text:p>
      <text:p text:style-name="P3"><text:span text:style-name="T5"><text:tab/>Les habitants du<text:s text:c="2"/>Maroni réunis en collectifs se sont rencontrés et ont mis en commun une plateforme de revendications commune. Cette plateforme<text:s text:c="2"/>est le fruit de ces réflexions collectives menées sur une table ouverte où les personnes avaient la possibilité de s'exprimer dans l'objectif de rendre attractif notre territoire :</text:span></text:p>
      <text:p text:style-name="P3"><text:span text:style-name="T6"/></text:p>
      <text:p text:style-name="P4"><text:span text:style-name="T7">Nous voulons que<text:s text:c="2"/>la population soit consultée et associée à la résolution de toutes ces questions!</text:span></text:p>
      <text:p text:style-name="P4"><text:span text:style-name="T8"/></text:p>
      <text:p text:style-name="P5"><text:span text:style-name="T9">LE TRANSPORT :</text:span></text:p>
      <text:p text:style-name="P6"><text:span text:style-name="T10"/></text:p>
      <text:p text:style-name="P7"><text:span text:style-name="T11">AERIEN </text:span></text:p>
      <text:p text:style-name="P7"><text:span text:style-name="T12"/></text:p>
      <text:p text:style-name="P8"><text:span text:style-name="T13">→ Des services et prestations aériennes de qualité</text:span><text:span text:style-name="T14">.</text:span></text:p>
      <text:p text:style-name="P9"><text:span text:style-name="T15">→<text:s text:c="2"/>De vrais appareils :</text:span></text:p>
      <text:p text:style-name="P9"><text:span text:style-name="T15">- Un ATR avec plusieurs rotations et associé aux rotations des petits appareils.<text:s text:c="2"/></text:span></text:p>
      <text:p text:style-name="P9"><text:span text:style-name="T15">–Des LET 410 plus solides et confortables et avec des rotations plus importantes.</text:span></text:p>
      <text:p text:style-name="P9"><text:span text:style-name="T15">→<text:s text:c="2"/>Gratuité des retours pour les vacances des enfants scolarisés sur le littoral au lycée et à l'université et<text:s text:c="2"/>gratuité des voyages scolaires</text:span></text:p>
      <text:p text:style-name="P9"><text:span text:style-name="T15">→ Mise en place d’un dispositif<text:s text:c="2"/>budgétisé et pérennisé pour le transport scolaire aérien<text:s text:c="2"/>et fluvial pour les enfants du fleuve.</text:span></text:p>
      <text:p text:style-name="P9"><text:span text:style-name="T15">→<text:s text:c="2"/>Le coût du frêt : trop élevé</text:span></text:p>
      <text:p text:style-name="P9"><text:span text:style-name="T15">Maintenir l'approvisionnement du frêt aérien. Air Guyane doit baisser le prix du frêt. Le marché de ce même frêt doit être ouvert à d'autres prestataires. Qu' il y ait<text:s text:c="2"/>une meilleure communication des services de frets. Création d'un lieu de stockage à l'aéroport de Maripasoula.</text:span></text:p>
      <text:p text:style-name="P9"><text:span text:style-name="T15">Arrêt du blocage systématique en douane des colis à destination de la Guyane ou de Maripasoula et non paiement de la taxe octroi de mer pour chaque colis à destination de Cayenne</text:span></text:p>
      <text:p text:style-name="P10"><text:span text:style-name="T15">→<text:s text:c="2"/>Le coût du billet d’avion : trop élevé</text:span></text:p>
      <text:p text:style-name="P11"><text:span text:style-name="T15">1.<text:s text:c="4"/>Nous souhaitons un appel à la concurrence avec des ouvertures de marché. Des prix adaptés à la qualité du service. Air Guyane doit baisser les tarifs des billets.</text:span></text:p>
      <text:p text:style-name="P11"><text:span text:style-name="T15">2.<text:s text:c="4"/>Taxes aéroportuaires trop élevées par rapport au service rendu = inégalité de service. Nous demandons la réduction de la taxe aéroportuaire (parmi les plus chères de France) au regard des prestations aéroportuaires fournies qui sont loin de répondre aux exigences<text:s text:c="3"/></text:span></text:p>
      <text:p text:style-name="P12"><text:span text:style-name="T15">→<text:s text:c="2"/>Associer la population (associations, socio-professionnels) à la négociation et la rédaction de la convention avec le prochain transporteur aérien pour garantir la transparence.</text:span></text:p>
      <text:p text:style-name="P13"><text:span text:style-name="T15">→<text:s text:c="2"/>Révision de la ligne Saint-Laurent-du-Maroni(SLM) / Maripasoula.</text:span></text:p>
      <text:p text:style-name="P14"><text:span text:style-name="T15">Plus de vols pour Saint Laurent du Maroni soit un appel d'offre à d'autres prestataires.</text:span></text:p>
      <text:p text:style-name="P15"><text:span text:style-name="T15">→<text:s text:c="2"/>Création d'un service de transport public accessible (peu cher) entre les aéroports<text:s text:c="2"/>et les bourgs des villes de Cayenne et de Saint-Laurent-du-Maroni.</text:span></text:p>
      <text:p text:style-name="P15"><text:span text:style-name="T16">→ Création de l'aéroport de Maripasoula et dans l'avenir l'ouverture à l'internationale de cet aéroport,<text:s text:c="2"/>remise aux normes des aérodromes des communes de Saint Laurent et Grand Santi.<text:s text:c="2"/>Amélioration des pistes pour permettre l'atterrissage de plus d'avions.</text:span></text:p>
      <text:p text:style-name="P15"><text:span text:style-name="T17"/></text:p>
      <text:p text:style-name="P15"><text:span text:style-name="T17"/></text:p>
      <text:p text:style-name="P16"><text:span text:style-name="T17"/></text:p>
      <text:p text:style-name="P16"><text:span text:style-name="T17"/></text:p>
      <text:p text:style-name="P17"><text:span text:style-name="T18">FLUVIAL </text:span><text:span text:style-name="T19">:</text:span></text:p>
      <text:p text:style-name="P18"><text:span text:style-name="T20"/></text:p>
      <text:p text:style-name="P19"><text:span text:style-name="T21">→<text:s text:c="2"/>Détaxer le carburant des transporteurs</text:span></text:p>
      <text:p text:style-name="P19"><text:span text:style-name="T21">→<text:s text:c="2"/>Valorisation et reconnaissance des piroguiers et accès aux assurances et des équipements adaptés pour les travailleurs du fleuve.</text:span></text:p>
      <text:p text:style-name="P19"><text:span text:style-name="T21">→<text:s text:c="2"/>Reconnaître le fleuve comme voie de transport et d'échange. Aménagement des règles en matière fluviale. Dérogation de l'état pour que le fleuve soit navigable et traçage des voies.</text:span></text:p>
      <text:p text:style-name="P19"><text:span text:style-name="T21">→<text:s text:c="2"/>Pas d'aménagement structurel du fleuve car risque d'importantes dégradations environnementales par la modification de la dynamique hydrologique du fleuve( c'est à l'état d'adapter ses règles et ses normes aux contraintes du fleuve et non l'inverse).</text:span></text:p>
      <text:p text:style-name="P19"><text:span text:style-name="T21">→<text:s text:c="2"/>Création d’infrastructures fluviales (ex : aménagement de mouillage pour les pirogues, port adapté et aux normes…)</text:span></text:p>
      <text:p text:style-name="P19"><text:span text:style-name="T22"/></text:p>
      <text:p text:style-name="P20"><text:span text:style-name="T22"/></text:p>
      <text:p text:style-name="P21"><text:span text:style-name="T23">TERRESTRE </text:span><text:span text:style-name="T24">:</text:span></text:p>
      <text:p text:style-name="P22"><text:span text:style-name="T25"/></text:p>
      <text:p text:style-name="P23"><text:span text:style-name="T26">→<text:s text:c="2"/>Aménager, refaire le tracé et garantir l’entretien de la route de Maripasoula – Papaïchton. Reconnaître officiellement<text:s text:c="2"/>cet axe comme voie de circulation.</text:span></text:p>
      <text:p text:style-name="P23"><text:span text:style-name="T26">→<text:s text:c="2"/>Favoriser le transport collectif public et assouplir les règles pour favoriser la circulation.</text:span></text:p>
      <text:p text:style-name="P23"><text:span text:style-name="T26">→ Oui au désenclavement terrestre des communes isolées :</text:span></text:p>
      <text:p text:style-name="P23"><text:span text:style-name="T26">Un axe de circulation terrestre entre Saint-Laurent / Grand Santi / Papaichton / Maripasoula.</text:span></text:p>
      <text:p text:style-name="P23"><text:span text:style-name="T26">Un axe de circulation terrestre entre Maripasoula, Saül, Bélizon et Cayenne.</text:span></text:p>
      <text:p text:style-name="P24"><text:span text:style-name="T26">Les habitants du fleuve souhaitent privilégier la circulation ferroviaire plutôt que routière.</text:span></text:p>
      <text:p text:style-name="P24"><text:span text:style-name="T26">→<text:s text:c="2"/>Favoriser l’installation d’une station essence avec le carburant détaxé aligné sur les prix du carburant du littoral.</text:span></text:p>
      <text:p text:style-name="P24"><text:span text:style-name="T27"/></text:p>
      <text:p text:style-name="P24"><text:span text:style-name="T27"/></text:p>
      <text:p text:style-name="P24"><text:span text:style-name="T27"/></text:p>
      <text:p text:style-name="P24"><text:span text:style-name="T27"/></text:p>
      <text:p text:style-name="P25"><text:span text:style-name="T28">Santé :</text:span></text:p>
      <text:p text:style-name="P26"><text:span text:style-name="T29"/></text:p>
      <text:p text:style-name="P27"><text:span text:style-name="T30">→ Construction de structures hospitalières de proximité : Pôle hospitalier, Hôpital de proximité sur Maripasoula avec une antenne sur la commune de Papaïchton et présence d'un médecin sur les antennes de sites isolés.</text:span></text:p>
      <text:p text:style-name="P28"><text:span text:style-name="T30">→ Unité d'Hospitalisation de Courte Durée (UHCD)</text:span></text:p>
      <text:p text:style-name="P29"><text:span text:style-name="T30">→ Des moyens de transport et de liaison propre aux services de santé pour favoriser la circulation des moyens hospitaliers mutualisés.</text:span></text:p>
      <text:p text:style-name="P29"><text:span text:style-name="T30">→ Création d'un service social de PASS<text:s text:c="2"/>au sein de la structure hospitalière.<text:s text:c="2"/></text:span></text:p>
      <text:p text:style-name="P29"><text:span text:style-name="T30">→ Favoriser l'accès aux droits et aux soins de la population.</text:span></text:p>
      <text:p text:style-name="P29"><text:span text:style-name="T30">→ Création d'un pôle Hospitalisation A Domicile (HAD) pour les trois communes du fleuve avec soins à domicile pour les personnes âgées et femmes enceintes.</text:span></text:p>
      <text:p text:style-name="P29"><text:span text:style-name="T30">→ Plus de moyens financiers et<text:s text:c="2"/>de personnel notamment des spécialistes et des équipements permanents sur le territoire : sage-femme, appareils de radiologie, médecins, spécialistes…Et des spécialistes assurant le suivi des enfants scolarisés.</text:span></text:p>
      <text:p text:style-name="P29"><text:span text:style-name="T30">→<text:s text:c="2"/>Plus de collaboration entre médecines traditionnelles et occidentales</text:span></text:p>
      <text:p text:style-name="P29"><text:span text:style-name="T30">→ Coopération avec le Brésil<text:s text:c="2"/>et le Surinam</text:span></text:p>
      <text:p text:style-name="P29"><text:span text:style-name="T30">→<text:s text:c="2"/>Création d'une morgue à Maripasoula et rapatriement gratuit des corps des personnes décédées sur le littoral.<text:s text:c="2"/></text:span></text:p>
      <text:p text:style-name="P29"><text:span text:style-name="T30">→<text:s text:c="2"/>Création d’une zone d’isolement au sein du pôle hospitalier.</text:span></text:p>
      <text:p text:style-name="P29"><text:span text:style-name="T30">→ Création d’un service d'incendie et de secours avec des pompiers permanents et professionnels en nombre.</text:span></text:p>
      <text:p text:style-name="P30"><text:span text:style-name="T30">→ Favoriser la formation des habitants du fleuve au métier de pompier.</text:span></text:p>
      <text:p text:style-name="P31"><text:span text:style-name="T30">→ Création d’une pharmacie dans la commune de Papaichton et de Grand Santi.</text:span></text:p>
      <text:p text:style-name="P32"><text:span text:style-name="T30">→ Promouvoir la santé par la prévention.</text:span></text:p>
      <text:p text:style-name="P32"><text:span text:style-name="T30">→ Création et formation pour des postes de médiateurs-traducteurs assermentés accessibles dès le niveau baccalauréat ou plus aux jeunes du fleuve.</text:span></text:p>
      <text:p text:style-name="P32"><text:span text:style-name="T31"/></text:p>
      <text:p text:style-name="P32"><text:span text:style-name="T31"/></text:p>
      <text:p text:style-name="P33"><text:span text:style-name="T32">Social </text:span><text:span text:style-name="T33">:</text:span></text:p>
      <text:p text:style-name="P34"><text:span text:style-name="T34"/></text:p>
      <text:p text:style-name="P35"><text:span text:style-name="T35">→<text:s text:c="2"/>Ouverture effective des maisons des services publics de Papaïchton et Maripasoula, et création d'un pôle social (Pôle emploi, CGSS, CCAS, PMI) à Grand Santi.</text:span></text:p>
      <text:p text:style-name="P35"><text:span text:style-name="T35">→<text:s text:c="2"/>Installation d’un service CAF dans chacune des trois communes.</text:span></text:p>
      <text:p text:style-name="P35"><text:span text:style-name="T35">→<text:s text:c="2"/>Réhabilitation de l’habitat insalubre</text:span></text:p>
      <text:p text:style-name="P35"><text:span text:style-name="T35">→<text:s text:c="2"/>Aide à la construction de maisons individuelles pour les familles modestes</text:span></text:p>
      <text:p text:style-name="P35"><text:span text:style-name="T35">→<text:s text:c="2"/>Centre Communal d'Action Social (CCAS) fonctionnel sur Maripasoula, ouverture sur Papaichton et création à Grand Santi avec des fonds suffisants alloués</text:span></text:p>
      <text:p text:style-name="P35"><text:span text:style-name="T35">→ Création d'une maison d'accueil des enfants pour les parents hospitalisés.</text:span></text:p>
      <text:p text:style-name="P35"><text:span text:style-name="T35">→ Des infrastructures d'aides aux personnes de victimes de violence.</text:span></text:p>
      <text:p text:style-name="P35"><text:span text:style-name="T35">→ Construction de missions locales sur chacune des trois communes avec des moyens financiers suffisants.</text:span></text:p>
      <text:p text:style-name="P35"><text:span text:style-name="T35">→ Construction de Maisons Familiales Rurales sur chacune des trois communes avec des fonds de fonctionnement suffisants.</text:span></text:p>
      <text:p text:style-name="P35"><text:span text:style-name="T35">→ Plus de formations et d'aides à l'emploi sur les communes (SIEG, PREFOB, SIAE).</text:span></text:p>
      <text:p text:style-name="P35"><text:span text:style-name="T35">→ Plan d'action pour la petite enfance pour favoriser les jeunes femmes et l'émancipation des femmes .</text:span></text:p>
      <text:p text:style-name="P35"><text:span text:style-name="T35">→ Des services sociaux adaptés et complets.</text:span></text:p>
      <text:p text:style-name="P35"><text:span text:style-name="T35">→ Plus de logements sociaux</text:span></text:p>
      <text:p text:style-name="P36"><text:span text:style-name="T36">→ Mise en place de missions foraines des Tribunaux d’Instances<text:s text:c="2"/>(afin que les mineurs puissent obtenir leur certificat de nationalité sans avoir besoin d’aller sur le littoral). Application de la loi d'orientation concernant l'accès à la nationalité pour les mineurs sur toutes les communes isolées.</text:span></text:p>
      <text:p text:style-name="P37"><text:span text:style-name="T37"/></text:p>
      <text:p text:style-name="P37"><text:span text:style-name="T37"/></text:p>
      <text:p text:style-name="P38"><text:span text:style-name="T38">Environnement </text:span><text:span text:style-name="T39">:</text:span></text:p>
      <text:p text:style-name="P39"><text:span text:style-name="T40"/></text:p>
      <text:p text:style-name="P40"><text:span text:style-name="T41">→<text:s text:c="2"/>Orpaillage illégal:</text:span><text:span text:style-name="T42"><text:s/></text:span><text:span text:style-name="T43">STOPPER !</text:span></text:p>
      <text:p text:style-name="P40"><text:span text:style-name="T44">- Favoriser la coopération transfontalière en matière de lutte contre l'orpaillage</text:span></text:p>
      <text:p text:style-name="P40"><text:span text:style-name="T44">- Privilégier l'orpaillage légal contrôlé par un contrôle public soumis à des règles environnementales drastiques. Réintégration des sites illégaux démantelés aux sites légaux ou réhabilitation des sites d'orpaillage abandonnés et arrêtés.</text:span></text:p>
      <text:p text:style-name="P40"><text:span text:style-name="T44">- Une exploitation minière plus respectueuse en matière environnementale et en matière de droits des travailleurs.</text:span></text:p>
      <text:p text:style-name="P41"><text:span text:style-name="T44">- Les mairies du fleuve doivent faire pression sur la préfecture (affaires étrangères) pour débloquer la situation sur les barges d'orpaillage.</text:span></text:p>
      <text:p text:style-name="P41"><text:span text:style-name="T44"><text:s/></text:span></text:p>
      <text:p text:style-name="P42"><text:span text:style-name="T45">→ ONF :</text:span></text:p>
      <text:p text:style-name="P42"><text:span text:style-name="T46">Refus de l'attribution de l'aménagement des forêts à l’ONF, gestion concertée des forêts avec décisions collectives (Mairie, Habitants, CTG, ONF). L'ONF doit répondre de ses responsabilités vis-à-vis des exploitants forestiers du fleuve (désignation des concessions exploitables, police de la forêt sur l'ensemble du territoire).</text:span></text:p>
      <text:p text:style-name="P42"><text:span text:style-name="T47"/></text:p>
      <text:p text:style-name="P42"><text:span text:style-name="T47"/></text:p>
      <text:p text:style-name="P42"><text:span text:style-name="T48">→<text:s text:c="2"/>Parc amazonien de Guyane :</text:span></text:p>
      <text:p text:style-name="P42"><text:span text:style-name="T49">- Recours pour réviser la charte du Parc Amazonien de Guyane.</text:span></text:p>
      <text:p text:style-name="P42"><text:span text:style-name="T49">- Mesures de gestion des ressources naturelles</text:span></text:p>
      <text:p text:style-name="P42"><text:span text:style-name="T49">- Donner au<text:s text:c="2"/>Comité de Vie Locale les moyens de mener les actions d'information et de médiation sur le territoire du PAG ainsi qu'un pouvoir décisionnaire au Conseil d'Administration.</text:span></text:p>
      <text:p text:style-name="P42"><text:span text:style-name="T49">- Augmentation des dotations d'investissements<text:s text:c="2"/>du PAG sur les projets locaux (convention d'application, projets associatifs,etc…).</text:span></text:p>
      <text:p text:style-name="P43"><text:span text:style-name="T49">- Revalorisation des métiers et savoir-faire locaux, intégration statutaire de ces métiers (Piroguier)et aide à la formation pour les métiers de l'environnement.</text:span></text:p>
      <text:p text:style-name="P44"><text:span text:style-name="T49">- Priorisation des compétences par rapport au niveau d’étude et des diplômes pour les recrutements des emplois du parc (égalité salariale et non mise en danger des personnels compte tenu du contexte actuel).</text:span></text:p>
      <text:p text:style-name="P44"><text:span text:style-name="T49">- Création de filières du second degré et supérieures liées aux métiers de l'environnement et du Parc Amazonien de Guyane avec un système de validation d'acquis d'expérience.</text:span></text:p>
      <text:p text:style-name="P44"><text:span text:style-name="T50"/></text:p>
      <text:p text:style-name="P44"><text:span text:style-name="T51"><text:tab/></text:span><text:span text:style-name="T52">→ Forêt :</text:span></text:p>
      <text:p text:style-name="P45"><text:span text:style-name="T53"><text:tab/><text:tab/>Création d’une filière bois écologique avec une gestion locale responsable qui<text:s text:c="2"/>permette à la commune d’avoir des ressources (forestières et plantes médicinales).</text:span></text:p>
      <text:p text:style-name="P46"><text:span text:style-name="T54"/></text:p>
      <text:p text:style-name="P46"><text:span text:style-name="T55">→<text:s text:c="2"/>Déchets :</text:span></text:p>
      <text:p text:style-name="P46"><text:span text:style-name="T56">- Amélioration des conditions de travail des éboueurs et employés des communes en charge de la gestion des déchets (ramassage des ordures et déchetterie)</text:span></text:p>
      <text:p text:style-name="P46"><text:span text:style-name="T56">- Ouverture immédiate des déchetteries de Maripasoula, de Papaîchton et Grand Santi</text:span></text:p>
      <text:p text:style-name="P46"><text:span text:style-name="T56">- Instauration du tri des déchets, recyclerie et ressourcerie.</text:span></text:p>
      <text:p text:style-name="P46"><text:span text:style-name="T56">- Création d'une vraie filière de revalorisation des déchets.</text:span></text:p>
      <text:p text:style-name="P46"><text:span text:style-name="T56">- Construction d’une plate-forme de compostage et achat d'appareils de compostage.</text:span></text:p>
      <text:p text:style-name="P46"><text:span text:style-name="T56">- Une coopération transfrontalière pour la gestion des déchets (Surinam-Guyane)</text:span></text:p>
      <text:p text:style-name="P47"><text:span text:style-name="T57"/></text:p>
      <text:p text:style-name="P47"><text:span text:style-name="T58">→ Energie :</text:span></text:p>
      <text:p text:style-name="P47"><text:span text:style-name="T59">-Développer la souveraineté énergétique des trois communes: baisse de la dépendance aux hydrocarbures et développement des énergies renouvelables (solaire…).</text:span></text:p>
      <text:p text:style-name="P48"><text:span text:style-name="T59"><text:tab/><text:tab/>- Mise en place d’une centrale à méthane à partir des déchets organiques.</text:span></text:p>
      <text:p text:style-name="P49"><text:span text:style-name="T60"/></text:p>
      <text:p text:style-name="P50"><text:span text:style-name="T60"/></text:p>
      <text:p text:style-name="P50"><text:span text:style-name="T60"/></text:p>
      <text:p text:style-name="P51"><text:span text:style-name="T61">Éducation :</text:span></text:p>
      <text:p text:style-name="P51"><text:span text:style-name="T62"/></text:p>
      <text:p text:style-name="P52"><text:span text:style-name="T62"/></text:p>
      <text:p text:style-name="P53"><text:span text:style-name="T63">→ Construction d’un lycée commun pour les communes du fleuve  : en harmonie avec le territoire</text:span></text:p>
      <text:p text:style-name="P53"><text:span text:style-name="T63">→ Construction d’un collège en pays amérindien</text:span></text:p>
      <text:p text:style-name="P53"><text:span text:style-name="T63">→<text:s text:c="2"/>Aménagement et réhabilitation des écoles et des collèges des communes.(moyens pour sécuriser les bâtiments,etc...).</text:span></text:p>
      <text:p text:style-name="P53"><text:span text:style-name="T63">→<text:s text:c="2"/>Des capacités d’accueil aux normes et suffisantes pour les internats du fleuve et du littoral pour accueillir les enfants scolarisés, création d'un internat à Grand Santi ; ouverture des internats du littoral le weekend et<text:s text:c="2"/>possibilité d'accueil des enfants par des familles d'accueil le week-end également. Une place pour chaque enfant du fleuve en internat la semaine. Les transports hebdomadaires des élèves des internats du fleuve vers leur famille sont des transports scolaires qui doivent être gratuits.<text:s text:c="2"/></text:span></text:p>
      <text:p text:style-name="P53"><text:span text:style-name="T63">→<text:s text:c="2"/>Équipements numériques des établissements, numériser les écoles (outils numériques, connexion,….)</text:span></text:p>
      <text:p text:style-name="P53"><text:span text:style-name="T63">→<text:s text:c="2"/>Augmenter les fonds d’équipements : manuels scolaires, matériels pédagogiques</text:span></text:p>
      <text:p text:style-name="P54"><text:span text:style-name="T63"><text:tab/><text:tab/>→ Fourniture gratuite de matériel pédagogique pour tous les élèves</text:span></text:p>
      <text:p text:style-name="P55"><text:span text:style-name="T63">→<text:s text:c="2"/>Plus de personnel d’enseignement et d’encadrement formés.</text:span></text:p>
      <text:p text:style-name="P55"><text:span text:style-name="T63">→<text:s text:c="2"/>Une formation plus accessible et plus en lien avec le territoire.</text:span></text:p>
      <text:p text:style-name="P55"><text:span text:style-name="T63">→ Accès aux postes d'enseignants du primaire aux jeunes de Guyane avec le baccalauréat ou plus et une<text:s text:c="2"/>formation en alternance aux métiers d'enseignants.</text:span></text:p>
      <text:p text:style-name="P55"><text:span text:style-name="T63">→ Les concours d'enseignement sans condition de nationalité.</text:span></text:p>
      <text:p text:style-name="P55"><text:span text:style-name="T63">→ Titularisation et validation des années de travail pour les concours de la fonction publique des ILM et recrutement de 400 ILM.</text:span></text:p>
      <text:p text:style-name="P55"><text:span text:style-name="T63">→<text:s text:c="2"/>Un transport scolaire gratuit.</text:span></text:p>
      <text:p text:style-name="P55"><text:span text:style-name="T63">→<text:s text:c="2"/>Restauration scolaire gratuite pour les écoles et les collèges et pendant les temps périscolaire (à minima une collation)</text:span></text:p>
      <text:p text:style-name="P55"><text:span text:style-name="T63">→<text:s text:c="2"/>Une éducation qui prend en compte le contexte local (isolement, français langue de scolarisation, tutorat…) pour les 3 niveaux scolaires en harmonisation avec le socle commun (primaire, collège, lycée)</text:span></text:p>
      <text:p text:style-name="P55"><text:span text:style-name="T63">→<text:s text:c="2"/>Augmentation des fonds sociaux</text:span></text:p>
      <text:p text:style-name="P55"><text:span text:style-name="T63">→ Des équipes médico-sociales complète et à demeure pour chacune des trois communes (infirmières scolaires, assistantes sociales, etc.)</text:span></text:p>
      <text:p text:style-name="P55"><text:span text:style-name="T63">→ Diminution des effectifs scolaires par classe.</text:span></text:p>
      <text:p text:style-name="P55"><text:span text:style-name="T63">→ Reconnaissance des langues maternelles amérindiennes et bushinenguées, qu'elles soient enseignées en cycle 1,2, 3 en bilinguisme, puis comme matière à part entière jusqu'au baccalauréat.</text:span></text:p>
      <text:p text:style-name="P55"><text:span text:style-name="T63">→ Développer des structures éducatives diverses pour les activités sportives, artistiques et culturelles en direction des enfants sur le temps libre</text:span></text:p>
      <text:p text:style-name="P55"><text:span text:style-name="T63">→ Construire un Plan Éducatif Local pour permettre un travail coordonné de tous les acteurs éducatifs des territoires en faveur de l'épanouissement</text:span></text:p>
      <text:p text:style-name="P55"><text:span text:style-name="T63">→ Formation au contexte local pour tous les nouveaux arrivants.</text:span></text:p>
      <text:p text:style-name="P55"><text:span text:style-name="T64">→ Création de logements descend pour les enseignants sur les sites isolés.</text:span></text:p>
      <text:p text:style-name="P55"><text:span text:style-name="T64">→ Création d'une prime locale de mobilité pour permettre l'attractivité des postes enseignants sur les communes isolées.</text:span></text:p>
      <text:p text:style-name="P55"><text:span text:style-name="T65"><text:s/></text:span></text:p>
      <text:p text:style-name="P55"><text:span text:style-name="T66"/></text:p>
      <text:p text:style-name="P55"><text:span text:style-name="T67"><text:s/></text:span></text:p>
      <text:p text:style-name="P55"><text:span text:style-name="T68"/></text:p>
      <text:p text:style-name="P55"><text:span text:style-name="T68"/></text:p>
      <text:p text:style-name="P55"><text:span text:style-name="T68"/></text:p>
      <text:p text:style-name="P55"><text:span text:style-name="T68"/></text:p>
      <text:p text:style-name="P56"><text:span text:style-name="T69">Économie </text:span><text:span text:style-name="T70">:</text:span></text:p>
      <text:p text:style-name="P57"><text:span text:style-name="T71"/></text:p>
      <text:p text:style-name="P57"><text:span text:style-name="T71"/></text:p>
      <text:p text:style-name="P57"><text:span text:style-name="T72">→ Augmentation de la dotation de la continuité territoriale indexée à celle de la Corse</text:span></text:p>
      <text:p text:style-name="P58"><text:span text:style-name="T73">→ Porteurs de projets :</text:span></text:p>
      <text:p text:style-name="P58"><text:span text:style-name="T74">-<text:s/></text:span><text:span text:style-name="T75">Création d'une zone offrant des exonérations fiscales aux entrepreneurs mais respectueuses du droit du travail.</text:span></text:p>
      <text:p text:style-name="P58"><text:span text:style-name="T76">- Création d'un guichet unique pour l'aide à la création d'entreprise et l'accompagnement aux projets.</text:span></text:p>
      <text:p text:style-name="P58"><text:span text:style-name="T76">- Création de la zone d’activité économique pour favoriser l'implantation d'entrepreneurs.</text:span></text:p>
      <text:p text:style-name="P58"><text:span text:style-name="T76">-Développer l'exploitation minière et forestière durable par la formation et l'accompagnement financier des porteurs de projets</text:span></text:p>
      <text:p text:style-name="P58"><text:span text:style-name="T76">- Faciliter l’accès aux fonds, aux aides financières,....</text:span></text:p>
      <text:p text:style-name="P59"><text:span text:style-name="T76">- Reconnaître les compétences et les savoir-faire locaux et favoriser leur valorisation professionnelle et économique : artisanat, agriculture, pêche, chasse…</text:span></text:p>
      <text:p text:style-name="P60"><text:span text:style-name="T76">- Favoriser le recrutement des personnes originaires et résidents de la<text:s text:c="2"/>Guyane</text:span></text:p>
      <text:p text:style-name="P60"><text:span text:style-name="T76">- Développement, formation et valorisation des métiers de l'éco-tourisme</text:span></text:p>
      <text:p text:style-name="P60"><text:span text:style-name="T76">-Stages, aides à l'emploi et développement des PME.</text:span></text:p>
      <text:p text:style-name="P60"><text:span text:style-name="T77"/></text:p>
      <text:p text:style-name="P60"><text:span text:style-name="T77"/></text:p>
      <text:p text:style-name="P60"><text:span text:style-name="T78"><text:tab/></text:span><text:span text:style-name="T79">→<text:s text:c="2"/>Exploitation minière</text:span><text:span text:style-name="T80">:</text:span></text:p>
      <text:p text:style-name="P60"><text:span text:style-name="T81"><text:tab/></text:span><text:span text:style-name="T82">- Faciliter l'accès au Permis d'Autorisation d'Exploitation<text:s text:c="2"/>Minière accessible aux jeunes (CCI)</text:span></text:p>
      <text:p text:style-name="P60"><text:span text:style-name="T82"><text:tab/>- Mise en place de taxes municipales pour les entreprises minières exploitant sur les communes. Ces entreprises doivent privilégier l'emploi local.</text:span></text:p>
      <text:p text:style-name="P60"><text:span text:style-name="T83"/></text:p>
      <text:p text:style-name="P60"><text:span text:style-name="T84">→ Développement :</text:span></text:p>
      <text:p text:style-name="P60"><text:span text:style-name="T85">- Les retombées des saisies d'or et matériels doivent être réinvesties sur le territoire des communes impactées et non en métropole.</text:span></text:p>
      <text:p text:style-name="P60"><text:span text:style-name="T85">- Meilleures dotations globales pour les communes pour permettre leur développement.</text:span></text:p>
      <text:p text:style-name="P60"><text:span text:style-name="T85">- Amélioration de l’offre de service bancaire et postal pour les trois communes, adapté aux besoins de la population.<text:s/></text:span><text:span text:style-name="T86">Mise en place de Distributeurs Automatiques de Billets (DAB) pour Grand-Santi et Taluen.</text:span></text:p>
      <text:p text:style-name="P60"><text:span text:style-name="T87">- Adaptation des normes par rapport à l'environnement immédiat de la Guyane. Permettre à la Guyane d'acheter chez ses voisins immédiats, ex : machine de couacs.</text:span></text:p>
      <text:p text:style-name="P60"><text:span text:style-name="T88"/></text:p>
      <text:p text:style-name="P61"><text:span text:style-name="T89"><text:s text:c="4"/></text:span></text:p>
      <text:p text:style-name="P62"><text:span text:style-name="T90"/></text:p>
      <text:p text:style-name="P63"><text:span text:style-name="T91">Services publics</text:span></text:p>
      <text:p text:style-name="P64"><text:span text:style-name="T92"/></text:p>
      <text:p text:style-name="P65"><text:span text:style-name="T93">→ Création d'une annexe de la Préfecture de Guyane fonctionnelle Maripasoula pour les trois communes du Lawa (Maripasoula- Papaîchton)</text:span></text:p>
      <text:p text:style-name="P65"><text:span text:style-name="T93">→ Création de la Communauté de Commune du Maroni (CCM) avec les trois communes de Maripasoula, Grand Santi et Papaïchton.</text:span></text:p>
      <text:p text:style-name="P65"><text:span text:style-name="T94">→<text:s text:c="2"/>Création d'une Annexe des<text:s text:c="2"/>Trésor Publics (impôts) et accès fiscaux</text:span></text:p>
      <text:p text:style-name="P65"><text:span text:style-name="T94">→<text:s text:c="2"/>Création d'une centrale électrique et d'infrastructure adaptée à la population et à la démographie.</text:span></text:p>
      <text:p text:style-name="P65"><text:span text:style-name="T94">→ Électrification de tous les écarts et mise en service des réseaux de fourniture d'électricité existants.</text:span></text:p>
      <text:p text:style-name="P65"><text:span text:style-name="T94">→ Raccordement gratuit au réseau électrique.</text:span></text:p>
      <text:p text:style-name="P65"><text:span text:style-name="T94">→ Améliorer la qualité de l’eau, un accès à l'eau potable sur les trois communes.</text:span></text:p>
      <text:p text:style-name="P66"><text:span text:style-name="T94">→<text:s text:c="2"/>Baisser les taxes de la société des eaux SGDE et EDF</text:span></text:p>
      <text:list text:style-name="L67">
        <text:list-item>
          <text:p text:style-name="P67"><text:span text:style-name="T94">→ Planning annuel de venue des missions officielles de la sous préfecture et des autres services de l'état</text:span></text:p>
        </text:list-item>
        <text:list-item>
          <text:p text:style-name="P67"><text:span text:style-name="T94">→ Infrastructures culturelles et sportives : terrains multisports équipés en points d'eau et de vestiaires, cinémas, gymnase pour Papaichton, terrains de sport pour Grand Santi...Création de MJC par commune (Maison de la Jeunesse et de la Culture).</text:span></text:p>
        </text:list-item>
      </text:list>
      <text:p text:style-name="P68"><text:span text:style-name="T94">→ Création d'une plateforme de la vie associative : des formations liées au développement, l'animation, la vie et l'offre.</text:span></text:p>
      <text:p text:style-name="P68"><text:span text:style-name="T94">→ Possibilité d'obtenir les papiers d'identité sur les communes.</text:span></text:p>
      <text:p text:style-name="P68"><text:span text:style-name="T94">→ Point de vente officiel des timbres fiscaux sur chacune des trois communes.</text:span></text:p>
      <text:p text:style-name="P68"><text:span text:style-name="T95"/></text:p>
      <text:p text:style-name="P68"><text:span text:style-name="T95"/></text:p>
      <text:p text:style-name="P69"><text:span text:style-name="T95"/></text:p>
      <text:p text:style-name="P70"><text:span text:style-name="T95"/></text:p>
      <text:p text:style-name="P71"><text:span text:style-name="T96">Le foncier</text:span></text:p>
      <text:p text:style-name="P71"><text:span text:style-name="T97"/></text:p>
      <text:p text:style-name="P72"><text:span text:style-name="T98">→<text:s text:c="2"/>L’accès au foncier pour tous : cession pour 1€ symbolique pour ceux qui détiennent le foncier depuis plus de 10 ans.<text:s text:c="2"/>Régularisation foncière</text:span></text:p>
      <text:p text:style-name="P72"><text:span text:style-name="T98">→ Légalisation des titres de propriété.</text:span></text:p>
      <text:p text:style-name="P72"><text:span text:style-name="T98">→ Autoriser la compétence d’attribution de permis de construire à la mairie.</text:span></text:p>
      <text:p text:style-name="P72"><text:span text:style-name="T98">→ Dérogation à la délivrance de permis de construire pour les communes de moins de 10 000<text:s text:c="2"/>habitants afin d'utiliser les services de la commune de proximité de plus de 10 000 habitants (exemple cas de Maripasoula – Papaïchton)</text:span></text:p>
      <text:p text:style-name="P73"><text:span text:style-name="T99"/></text:p>
      <text:p text:style-name="P73"><text:span text:style-name="T99"/></text:p>
      <text:p text:style-name="P73"><text:span text:style-name="T99"/></text:p>
      <text:p text:style-name="P74"><text:span text:style-name="T100">Télé-communication</text:span></text:p>
      <text:p text:style-name="P75"><text:span text:style-name="T101"/></text:p>
      <text:p text:style-name="P76"><text:span text:style-name="T102"><text:s text:c="10"/>→ Rendre accessible la télécommunication à tous (téléphone, internet, télévision, radio)<text:s text:c="2"/></text:span></text:p>
      <text:p text:style-name="P76"><text:span text:style-name="T103"/></text:p>
      <text:p text:style-name="P76"><text:span text:style-name="T103"/></text:p>
      <text:p text:style-name="P77"><text:span text:style-name="T104">Sécurité</text:span></text:p>
      <text:p text:style-name="P77"><text:span text:style-name="T105"/></text:p>
      <text:p text:style-name="P78"><text:span text:style-name="T106">→ Une police de proximité ou municipale pouvant collaborer avec des effectifs de gendarmerie renforcés,<text:s text:c="2"/>pour un service de jour et de nuit (1 gendarme pour 1000 habitants).</text:span></text:p>
      <text:p text:style-name="P79"><text:span text:style-name="T106">→ Coopération transfrontalière judiciaire et policière pour la gestion de la délinquance (arrestation effective des criminels, orpailleurs illégaux, malfaiteurs, garantie de jugement et peines de prison effectuées dans leurs pays d’origine).</text:span></text:p>
      <text:p text:style-name="P79"><text:span text:style-name="T106">→ Éclairage public solaire fonctionnel dans l'ensemble des trois communes du fleuve.</text:span></text:p>
      <text:p text:style-name="P80"><text:span text:style-name="T106">→<text:s text:c="2"/>Sécurisation des axes routiers .</text:span></text:p>
      <text:p text:style-name="P81"><text:span text:style-name="T106">→ Contrôles inopinés en sécurité routière sur les axes routiers.</text:span></text:p>
      <text:p text:style-name="P81"><text:span text:style-name="T106">→<text:s text:c="2"/>Centre de formation pour le permis de conduire et formation à la sécurité routière.</text:span></text:p>
      <text:p text:style-name="P81"><text:span text:style-name="T106">→<text:s text:c="2"/>Création d'une fourrière et éradication des chiens errants sur Maripasoula</text:span><text:span text:style-name="T107">.</text:span></text:p>
      <text:p text:style-name="P81"><text:span text:style-name="T108"/></text:p>
      <text:p text:style-name="P81"><text:span text:style-name="T108"/></text:p>
      <text:p text:style-name="P81"><text:span text:style-name="T108"/></text:p>
      <text:p text:style-name="P81"><text:span text:style-name="T108"/></text:p>
      <text:p text:style-name="P82"><text:span text:style-name="T109">CULTURE ET PATRIMOINE</text:span></text:p>
      <text:p text:style-name="P82"><text:span text:style-name="T110"/></text:p>
      <text:p text:style-name="P83"><text:span text:style-name="T111">→ Reconnaissance du statut des chefs coutumiers au niveau de l’État</text:span></text:p>
      <text:p text:style-name="P83"><text:span text:style-name="T111">→ Ratification de la Convention Internationale 169<text:s text:c="2"/>de l'Organisation Internationale du Travail qui reconnaît l'existence des peuples autochtones</text:span></text:p>
      <text:p text:style-name="P83"><text:span text:style-name="T111">→ Création d'un poste de médiateur-traducteur pour accompagner les chefs coutumiers sur le littoral</text:span></text:p>
      <text:p text:style-name="P84"><text:span text:style-name="T111"><text:s text:c="12"/>→ Promotion des arts, des patrimoines et des artistes locaux au niveau national et international.</text:span></text:p>
      <text:p text:style-name="P84"><text:span text:style-name="T112"/></text:p>
      <text:p text:style-name="P84"><text:span text:style-name="T112"/></text:p>
      <text:p text:style-name="P84"><text:span text:style-name="T112"/></text:p>
      <text:p text:style-name="P84"><text:span text:style-name="T112"/></text:p>
      <text:p text:style-name="P85"><text:span text:style-name="T113">Contacts collectif :</text:span></text:p>
      <text:p text:style-name="P85"><text:a xlink:href="mailto:collectiflawa@gmail.com"><text:span text:style-name="T115">collectiflawa@gmail.com</text:span></text:a><text:span text:style-name="T116"/></text:p>
      <text:p text:style-name="P85"><text:span text:style-name="T116"/></text:p>
      <text:p text:style-name="P85"><text:span text:style-name="T117">Téléphone Mirta : 06 94 41 93 23</text:span></text:p>
      <text:p text:style-name="P85"><text:span text:style-name="T117">Alain : 06 94 27 82 42</text:span></text:p>
      <text:p text:style-name="P85"><text:span text:style-name="T117">Suzanne : 06 94 23 94 71</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